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goda <text:s/>Rodziców Na Mierzenie Temperatury Dziecka</text:p>
      <text:p text:style-name="P2"/>
      <text:p text:style-name="P2"/>
      <text:p text:style-name="P3">Niniejszym wyrażam <text:s/>zgodę na czas trwania epidemii lub stanu eidemicznego, spowodowanego chorbą <text:s/>COVID 19 do badania temperaturu mojego dziecka.........................................................</text:p>
      <text:p text:style-name="P3">.....................................................................................................</text:p>
      <text:p text:style-name="P3">przy uzyciu termometru, każdego dnia przed przyjęciem mego dziecka do przedszkola, jak również w trakcie pobytu dziecka w przedszkolu. Powyższa zgoda ma celu ma organizację działań prewencyjnych i zpobiegawczych, związanych z ogłoszonym stanem epidemii. </text:p>
      <text:p text:style-name="P3"/>
      <text:p text:style-name="P3"/>
      <text:p text:style-name="P3"/>
      <text:p text:style-name="P3"/>
      <text:p text:style-name="P3"><text:s text:c="40"/>Podpis rodzica lub 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6S</meta:editing-duration>
    <meta:editing-cycles>3</meta:editing-cycles>
    <meta:generator>OpenOffice/4.1.1$Win32 OpenOffice.org_project/411m6$Build-9775</meta:generator>
    <dc:date>2020-05-06T14:07:34.24</dc:date>
    <meta:document-statistic meta:table-count="0" meta:image-count="0" meta:object-count="0" meta:page-count="1" meta:paragraph-count="5" meta:word-count="65" meta:character-count="680"/>
    <meta:user-defined meta:name="Info 1"/>
    <meta:user-defined meta:name="Info 2"/>
    <meta:user-defined meta:name="Info 3"/>
    <meta:user-defined meta:name="Info 4"/>
  </office:meta>
</office:document-meta>
</file>