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inherit" svg:font-family="inheri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5" style:family="paragraph" style:parent-style-name="Text_20_body">
      <style:paragraph-properties fo:margin-top="0cm" fo:margin-bottom="0cm" fo:text-align="end" style:justify-single-word="false" fo:orphans="2" fo:widows="2"/>
    </style:style>
    <style:style style:name="P6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7" style:family="paragraph" style:parent-style-name="Text_20_body">
      <style:paragraph-properties fo:margin-top="0cm" fo:margin-bottom="0cm" fo:orphans="2" fo:widows="2"/>
    </style:style>
    <style:style style:name="P8" style:family="paragraph" style:parent-style-name="Text_20_body">
      <style:paragraph-properties fo:margin-top="0cm" fo:margin-bottom="0cm" fo:orphans="2" fo:widows="2"/>
      <style:text-properties style:font-name="Arial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Text_20_body" style:list-style-name="L1">
      <style:paragraph-properties fo:margin-top="0cm" fo:margin-bottom="0cm" fo:text-align="justify" style:justify-single-word="false" fo:orphans="2" fo:widows="2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style:font-name="Arial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inheri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6"><text:s text:c="6"/><text:tab/><text:tab/></text:span></text:span></text:p>
      <text:p text:style-name="P1"/>
      <text:p text:style-name="P1">Załącznik nr 2</text:p>
      <text:p text:style-name="P5"><text:span text:style-name="Strong_20_Emphasis"><text:span text:style-name="T3">Do deklaracji woli udziału </text:span></text:span></text:p>
      <text:p text:style-name="P5"><text:span text:style-name="Strong_20_Emphasis"><text:span text:style-name="T3">w zajęciach opiekuńczych sprawowanych </text:span></text:span></text:p>
      <text:p text:style-name="P5"><text:span text:style-name="Strong_20_Emphasis"><text:span text:style-name="T3">przez Przedszkole Publiczne nr 9 „Tęczowa Kraina” <text:s/>w Policach </text:span></text:span></text:p>
      <text:p text:style-name="P5"><text:span text:style-name="Strong_20_Emphasis"><text:span text:style-name="T3">w czasie pandemii Covid -19*</text:span></text:span></text:p>
      <text:p text:style-name="P5"/>
      <text:p text:style-name="P2"/>
      <text:p text:style-name="P6"><text:span text:style-name="Strong_20_Emphasis"><text:span text:style-name="T1">Wewnątrzprzedszkolne procedury funkcjonowania Przedszkola Publicznego nr 9</text:span></text:span></text:p>
      <text:p text:style-name="P6"><text:span text:style-name="Strong_20_Emphasis"><text:span text:style-name="T1">w Policach <text:s/>na czas pandemii Covid – 19 </text:span></text:span></text:p>
      <text:p text:style-name="P2"/>
      <text:p text:style-name="P7"/>
      <text:p text:style-name="P7"/>
      <text:p text:style-name="P4"><text:span text:style-name="Strong_20_Emphasis"><text:span text:style-name="T2">W czasie trwania pandemii Covid- 19 na terenie Przedszkola Publicznego nr 9 w Policach <text:s/>ustanawia się obostrzenia w zakresie funkcjonowania placówki mające na celu minimalizowanie ryzyka rozprzestrzeniania się wirusa.</text:span></text:span></text:p>
      <text:p text:style-name="P4"/>
      <text:p text:style-name="P4"><text:span text:style-name="Strong_20_Emphasis"><text:span text:style-name="T2">INFORMACJE OGÓLNE</text:span></text:span></text:p>
      <text:p text:style-name="P8"/>
      <text:list xml:id="list931101655558122008" text:style-name="L1">
        <text:list-item>
          <text:p text:style-name="P10"><text:span text:style-name="Domyślna_20_czcionka_20_akapitu"><text:span text:style-name="T5">Pierwszeństwo w przyjęciu mają dzieci pracowników systemu ochrony zdrowia, służb mundurowych, pracowników handlu i przedsiębiorstw produkcyjnych, realizujący zadania związane z zapobieganiem, przeciwdziałaniem i zwalczaniem COVID-19. Pozostałe dzieci rodziców, którzy nie mają możliwości pogodzenia pracy z opieką w domu mogą być przyjęte po zabezpieczeniu miejsc dla dzieci rodziców z wyżej określonego pierwszeństwa. </text:span></text:span></text:p>
        </text:list-item>
        <text:list-item>
          <text:p text:style-name="P10"><text:span text:style-name="Strong_20_Emphasis"><text:span text:style-name="T2">Na terenie placówki dyrektor organizuje opiekę dla dzieci, których rodzice zgłosili chęć uczestniczenia dziecka w zajęciach opiekuńczych poprzez wypełnienie „Deklaracji woli uczestniczenia w zajęciach opiekuńczych w Przedszkolu Publicznym nr 9 w Policach w czasie pandemii Covid -19.</text:span></text:span></text:p>
        </text:list-item>
        <text:list-item>
          <text:p text:style-name="P9"><text:span text:style-name="Strong_20_Emphasis"><text:span text:style-name="T2">Deklarację woli udziału w zajęciach opiekuńczych sprawowanych przez Przedszkole Publiczne nr 9 w Policach w czasie pandemii Covid -19* wraz z pozostałymi dokumentami rodzice przesyłają w formie elektronicznej na adres poczty elektronicznej placówki: </text:span></text:span><text:a xlink:type="simple" xlink:href="mailto:pp11@police.pl" office:target-frame-name="_top" xlink:show="replace" text:style-name="Internet_20_link" text:visited-style-name="Visited_20_Internet_20_Link"><text:span text:style-name="Hiperłącze"><text:span text:style-name="T5">pp9@police.pl</text:span></text:span></text:a><text:span text:style-name="Strong_20_Emphasis"><text:span text:style-name="T2"> <text:s/>Dokumentacja niekompletna i nie dostarczona w ustalonym czasie nie będzie rozpatrywana.</text:span></text:span></text:p>
        </text:list-item>
        <text:list-item>
          <text:p text:style-name="P10"><text:span text:style-name="Strong_20_Emphasis"><text:span text:style-name="T2">Do przedszkola nie przyjmuje się dzieci, jeżeli w domu przebywa ktoś <text:s/>na kwarantannie lub w izolacji.</text:span></text:span></text:p>
        </text:list-item>
        <text:list-item>
          <text:p text:style-name="P10"><text:span text:style-name="Strong_20_Emphasis"><text:span text:style-name="T2">Rodzic jest zobowiązany do informowania przedszkola o każdej sytuacji pogorszenia stanu zdrowia dziecka i osób</text:span></text:span><text:span text:style-name="Strong_20_Emphasis"><text:span text:style-name="T4"> </text:span></text:span><text:span text:style-name="Strong_20_Emphasis"><text:span text:style-name="T2">z najbliższego otoczenia, bezwzględnie w sytuacji podejrzenia zakażenia się wirusem.</text:span></text:span></text:p>
        </text:list-item>
        <text:list-item>
          <text:p text:style-name="P10"><text:span text:style-name="Strong_20_Emphasis"><text:span text:style-name="T2">Dyrektor kierując się zaleceniami GIS wyznacza ilość miejsc dla dzieci stosując zasadę: na 4 m2 jedno dziecko i każdy opiekun; z możliwością zachowania dystansu społecznego przez opiekunów minimum 1,5 m. Powierzchnię każdej sali wylicza się z uwzględnieniem mebli oraz innych sprzętów w niej się znajdujących. </text:span></text:span></text:p>
        </text:list-item>
        <text:list-item>
          <text:p text:style-name="P11">W zależności od wielkości pomieszczenia, w grupie może przebywać maksymalnie 12 dzieci. W zależności od możliwości organizacyjnych placówki, decyzją dyrektora ilość dzieci może być zmniejszona lub w uzasadnionych przypadkach zwiększona maksymalnie do 14 dzieci w grupie, za zgodą organu prowadzącego. </text:p>
        </text:list-item>
        <text:list-item>
          <text:p text:style-name="P10"><text:span text:style-name="Strong_20_Emphasis"><text:span text:style-name="T2">Rodzic zobowiązany jest przyprowadzać do przedszkola dziecko zdrowe, bez jakichkolwiek objawów chorobowych, zaopatrzone w przyłbicę lub maseczkę ochronną, która każdorazowo na kolejny dzień będzie przez rodzica/opiekuna dezynfekowana lub </text:span></text:span><text:span text:style-name="Strong_20_Emphasis"><text:span text:style-name="T2">wymieniana, prana i prasowana w temperaturze min. 60 stopni Celsjusza. Do </text:span></text:span><text:soft-page-break/><text:span text:style-name="Strong_20_Emphasis"><text:span text:style-name="T2">przechowywania maseczek na terenie placówki rodzic/opiekun przynosi worki strunowe. </text:span></text:span></text:p>
        </text:list-item>
        <text:list-item>
          <text:p text:style-name="P10"><text:span text:style-name="Strong_20_Emphasis"><text:span text:style-name="T2">Do przedszkola dziecko może przyprowadzać i odbierać osoba zdrowa wskazana przez rodzica/opiekuna, który ponosi za to odpowiedzialność za stosowanie w/w procedur</text:span></text:span></text:p>
        </text:list-item>
        <text:list-item>
          <text:p text:style-name="P10"><text:span text:style-name="Strong_20_Emphasis"><text:span text:style-name="T2">Na czas trwania pandemii </text:span></text:span><text:span text:style-name="Domyślna_20_czcionka_20_akapitu"><text:span text:style-name="T5">wejścia i szatnie główne do przedszkola będą zamknięte dla rodziców i osób trzecich. Dzieci będą wchodzić do budynków <text:s/>ustalonymi wejściami bocznymi bezpośrednio do wyznaczonych pomieszczeń z zachowaniem dystansu społecznego osób je przyprowadzających minimum 2 m ( <text:s/>rodzice dostaną informację <text:s/>od wychowawców, w której grupie dziecko będzie i którym wejściem będzie wchodziło) <text:s text:c="2"/></text:span></text:span></text:p>
        </text:list-item>
        <text:list-item>
          <text:p text:style-name="P11">Rodzice i opiekunowie przyprowadzający lub odbierający dziecko z przedszkola mają obowiązek zachowania dystansu społecznego w odniesieniu do pracowników i innych dzieci i ich rodziców minimum 2 m. Dla zachowania bezpieczeństwa pracowników i dzieci, rodzice lub opiekunowie nie mogą wchodzić do placówki nawet w sytuacjach nagłych.</text:p>
        </text:list-item>
        <text:list-item>
          <text:p text:style-name="P10"><text:span text:style-name="Strong_20_Emphasis"><text:span text:style-name="T2">Dziecko po przyjściu do przedszkola będzie mieć kilkakrotnie mierzoną temperaturę i dezynfekowane ręce mydłem i ciepłą wodą.</text:span></text:span></text:p>
        </text:list-item>
        <text:list-item>
          <text:p text:style-name="P11">Na czas pandemii dzieci zgłoszone przez rodziców będą przebywać w nowo utworzonych grupach w wyznaczonych, stałych pomieszczeniach.</text:p>
        </text:list-item>
        <text:list-item>
          <text:p text:style-name="P11">W miarę możliwości organizacyjnych związanych ze stanem obecności pracowników, placówka będzie unikać rotacji nauczycieli i innych pracowników oraz wymiany składu dzieci w nowo utworzonych grupach.</text:p>
        </text:list-item>
        <text:list-item>
          <text:p text:style-name="P11">Na terenie placówki będzie obowiązywać zakaz stykania się ze sobą poszczególnych grup dzieci.</text:p>
        </text:list-item>
        <text:list-item>
          <text:p text:style-name="P10"><text:span text:style-name="Strong_20_Emphasis"><text:span text:style-name="T2">Rodzice zobowiązani są do przestrzegania zakazu przynoszenia przez dzieci zabawek, napojów, przytulanek i innych osobistych rzeczy.</text:span></text:span></text:p>
        </text:list-item>
        <text:list-item>
          <text:p text:style-name="P10"><text:span text:style-name="Domyślna_20_czcionka_20_akapitu"><text:span text:style-name="T5">W salach grupowych zostały usunięte lub zabezpieczone zabawki i sprzęty, których nie można skutecznie dezynfekować. W związku z tym ich ilość jest ograniczona.</text:span></text:span></text:p>
        </text:list-item>
        <text:list-item>
          <text:p text:style-name="P10"><text:span text:style-name="Domyślna_20_czcionka_20_akapitu"><text:span text:style-name="T5">Na czas pandemii placówka rezygnuje z tradycyjnego odpoczynku poobiedniego w grupach młodszych, w związku z czym piżamki, poduszki, kocyki nie będą dzieciom potrzebne. Przyjmujemy ewentualną formę relaksu w zależności od potrzeb dzieci z wykorzystaniem łatwych do dezynfekowania karimat lub materacy. </text:span></text:span></text:p>
        </text:list-item>
        <text:list-item>
          <text:p text:style-name="P10"><text:span text:style-name="Strong_20_Emphasis"><text:span text:style-name="T2">Rodzice są zobligowani do przekazywania aktualnego numeru telefonu, lub telefonów, co zagwarantuje placówce skuteczny szybki kontakt w sytuacji zauważenia pogorszenia się stanu zdrowia dziecka.</text:span></text:span></text:p>
        </text:list-item>
        <text:list-item>
          <text:p text:style-name="P10"><text:span text:style-name="Strong_20_Emphasis"><text:span text:style-name="T2">Przedszkole w sytuacji zauważenia oznak infekcji u wychowanka niezwłocznie informuje o tym fakcie rodzica/opiekuna, który jest zobowiązany odebrać dziecko z przedszkola w trybie pilnym. W przypadku braku kontaktu z rodzicem/opiekunem wzywane są służby medyczne. </text:span></text:span></text:p>
        </text:list-item>
        <text:list-item>
          <text:p text:style-name="P10"><text:span text:style-name="Strong_20_Emphasis"><text:span text:style-name="T2">Do czasu przyjazdu rodzica/opiekuna dziecko pozostaje z dorosłym opiekunem umieszczone w pomieszczeniu wydzielonym specjalnie do tego celu.</text:span></text:span></text:p>
        </text:list-item>
        <text:list-item>
          <text:p text:style-name="P10"><text:span text:style-name="Strong_20_Emphasis"><text:span text:style-name="T2">W sytuacji długiej nieobcnośc dziecka w przedszkolu ( pwyżej <text:s/>9 dni) <text:s/>spowodowanej chorobą, rodzic/opiekun zobligowany jest ponownie wystąpić do dyrektora z wnioskiem o objęcie dziecka opieką wraz z przekazaniem informacji o aktualnym stanie zdrowia dziecka w formie zaświadczenia lekarskiego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inherit" svg:font-family="inheri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_5f_CharLFO2LVL1" style:display-name="WW_CharLFO2LVL1" style:family="text">
      <style:text-properties style:font-name="Arial" fo:font-weight="normal" style:font-weight-asian="normal" style:font-name-complex="Ari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weight="normal" style:font-weight-asian="normal" style:font-name-complex="Arial" style:font-weight-complex="normal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5S</meta:editing-duration>
    <meta:editing-cycles>5</meta:editing-cycles>
    <meta:generator>OpenOffice/4.1.1$Win32 OpenOffice.org_project/411m6$Build-9775</meta:generator>
    <dc:date>2020-05-26T12:55:18.27</dc:date>
    <meta:document-statistic meta:table-count="0" meta:image-count="0" meta:object-count="0" meta:page-count="2" meta:paragraph-count="32" meta:word-count="786" meta:character-count="5859"/>
    <meta:user-defined meta:name="Info 1"/>
    <meta:user-defined meta:name="Info 2"/>
    <meta:user-defined meta:name="Info 3"/>
    <meta:user-defined meta:name="Info 4"/>
  </office:meta>
</office:document-meta>
</file>