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Arial"/>
    </style:style>
    <style:style style:name="P2" style:family="paragraph" style:parent-style-name="Standard">
      <style:paragraph-properties fo:text-align="end" style:justify-single-word="false"/>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text-align="end" style:justify-single-word="false"/>
      <style:text-properties style:font-name="Arial" fo:font-size="10pt" style:font-size-asian="10pt" style:font-size-complex="10pt"/>
    </style:style>
    <style:style style:name="P4" style:family="paragraph" style:parent-style-name="Standard">
      <style:paragraph-properties fo:text-align="justify" style:justify-single-word="false"/>
      <style:text-properties style:font-name="Arial" fo:font-weight="bold" style:font-weight-asian="bold"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justify" style:justify-single-word="false" fo:orphans="2" fo:widows="2"/>
      <style:text-properties style:font-name="Arial"/>
    </style:style>
    <style:style style:name="P7" style:family="paragraph" style:parent-style-name="Text_20_body">
      <style:paragraph-properties fo:margin-top="0cm" fo:margin-bottom="0cm" fo:text-align="end" style:justify-single-word="false" fo:orphans="2" fo:widows="2"/>
    </style:style>
    <style:style style:name="P8" style:family="paragraph" style:parent-style-name="Standard" style:list-style-name="L1">
      <style:paragraph-properties fo:text-align="justify" style:justify-single-word="false"/>
      <style:text-properties style:font-name="Arial" fo:font-size="11pt" style:font-size-asian="11pt" style:font-size-complex="11pt"/>
    </style:style>
    <style:style style:name="P9" style:family="paragraph" style:parent-style-name="Standard" style:list-style-name="L1">
      <style:paragraph-properties fo:text-align="justify" style:justify-single-word="false"/>
    </style:style>
    <style:style style:name="P10" style:family="paragraph" style:parent-style-name="Text_20_body" style:list-style-name="L1">
      <style:paragraph-properties fo:margin-top="0cm" fo:margin-bottom="0cm" fo:text-align="justify" style:justify-single-word="false" fo:orphans="2" fo:widows="2"/>
    </style:style>
    <style:style style:name="T1" style:family="text">
      <style:text-properties fo:color="#000000" style:font-name="Arial" fo:font-size="10pt" fo:font-weight="normal" style:font-size-asian="10pt" style:font-weight-asian="normal" style:font-size-complex="10pt" style:font-weight-complex="normal"/>
    </style:style>
    <style:style style:name="T2" style:family="text">
      <style:text-properties fo:color="#000000" style:font-name="Arial" fo:font-size="11pt" fo:font-weight="normal" style:font-size-asian="11pt" style:font-weight-asian="normal" style:font-size-complex="11pt" style:font-weight-complex="normal"/>
    </style:style>
    <style:style style:name="T3" style:family="text">
      <style:text-properties fo:color="#000000" style:font-name="Arial" fo:font-size="11pt" style:font-size-asian="11pt"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style:font-size-asian="11pt" style:font-size-complex="11pt"/>
    </style:style>
    <style:style style:name="T6" style:family="text">
      <style:text-properties style:font-name="Arial" fo:font-size="11pt" fo:background-color="#ffffff" style:font-size-asian="11pt" style:font-size-complex="11pt"/>
    </style:style>
    <style:style style:name="T7" style:family="text">
      <style:text-properties fo:color="#666666" style:font-name="Arial" fo:font-size="11pt" fo:background-color="#ffffff" style:font-size-asian="11pt" style:font-size-complex="11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łącznik nr 1</text:p>
      <text:p text:style-name="P7"><text:span text:style-name="Strong_20_Emphasis"><text:span text:style-name="T1">Do deklaracji woli udziału </text:span></text:span></text:p>
      <text:p text:style-name="P7"><text:span text:style-name="Strong_20_Emphasis"><text:span text:style-name="T1">w zajęciach opiekuńczych sprawowanych </text:span></text:span></text:p>
      <text:p text:style-name="P7"><text:span text:style-name="Strong_20_Emphasis"><text:span text:style-name="T1">przez Przedszkole Publiczne nr 9 „Tęczowa Kraina” <text:s/></text:span></text:span></text:p>
      <text:p text:style-name="P7"><text:span text:style-name="Strong_20_Emphasis"><text:span text:style-name="T1">w czasie pandemii Covid -19*</text:span></text:span></text:p>
      <text:p text:style-name="P3"/>
      <text:p text:style-name="P4">OBOWIĄZKI RODZICÓW </text:p>
      <text:p text:style-name="P5"/>
      <text:p text:style-name="P5">Drodzy Rodzice / Drogi Rodzicu/ Drodzy Opiekunowie/ Drogi <text:s/>Opiekunie <text:s/></text:p>
      <text:p text:style-name="P5"/>
      <text:p text:style-name="P5">Ze względu na ogłoszoną Pandemię Covid 19 w naszym kraju oraz wprowadzony rygor sanitarny i organizacyjny jesteście Państwo zobowiązani do zapoznania się i bezwzględnego przestrzegania niżej ustalonych zasad: </text:p>
      <text:p text:style-name="P5"/>
      <text:list xml:id="list5074230387485647264" text:style-name="L1">
        <text:list-item>
          <text:p text:style-name="P10"><text:span text:style-name="Strong_20_Emphasis"><text:span text:style-name="T2">Rodzice dzieci, które zostały zakwalifikowane do uczestniczenia w zajęciach opiekuńczych sprawowanych przez placówkę, zobowiązani są do zapoznania się <text:s/>z <text:s/>obowiązkami na nich ciążącymi / załącznik nr 1 / oraz wewnątrzprzedszkolną procedurą <text:s/>funkcjonowania placówki <text:s/>na czas pandemii / załącznik nr 2 /</text:span></text:span></text:p>
        </text:list-item>
        <text:list-item>
          <text:p text:style-name="P8">Znając zagrożenie, jakie niesie z sobą koronawirus rodzic/opiekun przyprowadza dziecko do placówki na własną odpowiedzialność</text:p>
        </text:list-item>
        <text:list-item>
          <text:p text:style-name="P9"><text:span text:style-name="Domyślna_20_czcionka_20_akapitu"><text:span text:style-name="T4">Do placówki będą przyjmowane tylko dzieci zdrowe.</text:span></text:span><text:span text:style-name="Domyślna_20_czcionka_20_akapitu"><text:span text:style-name="T5"> Jakikolwiek objaw chorobowy będzie natychmiast zgłaszany rodzicom/opiekunom z prośbą o pilne zabranie dziecka z placówki. </text:span></text:span></text:p>
        </text:list-item>
        <text:list-item>
          <text:p text:style-name="P8">Rodzice/prawni opiekunowie są zobowiązani do przekazania natychmiastowej informacji placówce o ewentualnym pogorszeniu się stanu zdrowia dziecka lub któregoś z członków rodziny, w sposób bezwzględny w przypadku objawów Covid – 19 </text:p>
        </text:list-item>
        <text:list-item>
          <text:p text:style-name="P8">Rodzic / prawny opiekun natychmiastowo musi poinformować Sanepid oraz dyrektora przedszkola o stwierdzonym zachorowaniu na Covid – 19 któregoś z <text:s/>członków rodziny, w tym dziecka, z którym miało kontakt </text:p>
        </text:list-item>
        <text:list-item>
          <text:p text:style-name="P8">Rodzic / prawny opiekun jest zobowiązany do powiadomienia placówki o przejściu na kwarantannę któregoś z <text:s/>członków rodziny, w tym dziecka</text:p>
        </text:list-item>
        <text:list-item>
          <text:p text:style-name="P8">Absolutnie zabrania się posyłania dziecka do przedszkola w przypadku, gdy jego członek rodziny lub znajomi, z którymi miało kontakt przebywają na kwarantannie lub w izolacji </text:p>
        </text:list-item>
        <text:list-item>
          <text:p text:style-name="P8">Wszystkie zgłoszone dzieci, które ukończyły 4 rok życia zobowiązane są do posiadania maseczek indywidualnych lub przyłbic osłaniających nos i usta. Zadaniem rodzica jest wytłumaczenie dziecku zasadności jej noszenia w miejscach tego wymagających lub ustalonych decyzją wewnętrzną placówki </text:p>
        </text:list-item>
        <text:list-item>
          <text:p text:style-name="P9"><text:span text:style-name="Domyślna_20_czcionka_20_akapitu"><text:span text:style-name="T5">W przedszkolu kilkakrotnie w ciągu dnia będzie dzieciom mierzona temperatura, w tym podczas ich przyjęcia. Jeśli wskazanie na termometrze będzie stanem podgorączkowym lub gorączką – dziecko nie zostanie w tym dniu przyjęte do placówki. Powinno pozostać w domu do ustąpienia wszelkich objawów chorobowych. </text:span></text:span></text:p>
        </text:list-item>
        <text:list-item>
          <text:p text:style-name="P9"><text:span text:style-name="Strong_20_Emphasis"><text:span text:style-name="T2">W sytuacji nieobecności dziecka w przedszkolu spowodowanej chorobą rodzic, <text:s/>zobligowany jest do poinformowania placówki o planowanym powrocie do przedszkola min. na dwa dni <text:s/>przed planowanym powrotem oraz złożyć oświadczenie w formie ankiety o stanie zdrowia dziecka.</text:span></text:span></text:p>
        </text:list-item>
        <text:list-item>
          <text:p text:style-name="P9"><text:span text:style-name="Domyślna_20_czcionka_20_akapitu"><text:span text:style-name="T5">W związku z powyższym rodzice są zobowiązani do stałego kontaktu z placówką – podane w deklaracji telefony muszą być w zasięgu rodzica/opiekuna, ustawicznie aktualizowane. Jeśli pracownicy przedszkola stwierdzą jakiekolwiek objawy chorobowe dziecka zostanie ono odizolowane od pozostałych dzieci w oczekiwaniu na pilne przybycie rodzica/ prawnego opiekuna lub osoby wskazanej przez rodzica do odbioru dziecka z placówki. Na rodzicach/opiekunach ciąży obowiązek </text:span></text:span><text:span text:style-name="Strong_20_Emphasis"><text:span text:style-name="T2">przekazywania aktualnego numeru telefonu, lub telefonów, co zagwarantuje placówce skuteczny, szybki kontakt w sytuacji zauważenia pogorszenia się stanu zdrowia ich dziecka.</text:span></text:span></text:p>
        </text:list-item>
        <text:list-item>
          <text:p text:style-name="P8">Rodzice / opiekunowie na terenie placówki mają obowiązek zachowywać dystans społeczny <text:s/>min. 2 metrów dookoła własnej osoby w odniesieniu do pracowników, innych dzieci i ich rodziców.</text:p>
        </text:list-item>
        <text:list-item>
          <text:p text:style-name="P8">Rodzice są zobowiązani do nie zabierania do przedszkola żadnych przedmiotów osobistych, <text:soft-page-break/>napojów, czy zabawek, przytulanek dziecka. </text:p>
        </text:list-item>
        <text:list-item>
          <text:p text:style-name="P8">Do przedszkola przyprowadzane i odbierane są dzieci wyłącznie przez osoby zdrowe. W związku z tym rodzic zobowiązuje się do codziennego mierzenia temperatury dziecku przed wyjściem do przedszkola. Dziecko wchodzi do placówki samodzielnie, bez rodzica, który pozostaje poza budynkiem przedszkola, na jego terenie. Powinno mieć na sobie świeżo założoną odzież, codziennie praną, prasowaną w temperaturze min. 60 stopni i zmienianą każdego dnia przed przyjściem do placówki. Po wejściu od razu kierowane jest do toalety w celu umycia rąk mydłem dezynfekującym zgodnie z obowiązującymi zasadami. </text:p>
        </text:list-item>
        <text:list-item>
          <text:p text:style-name="P8">Rodzic jest zobowiązany każdego dnia do przyniesienia drugiego kompletu odzieży na zmianę dla swojego dziecka. Odzież powinna być zabezpieczona w jednorazowym, foliowym worku. Zmieniona powinna być codziennie zabierana do domu. <text:s text:c="2"/></text:p>
        </text:list-item>
        <text:list-item>
          <text:p text:style-name="P8">Dzieci przyjmujemy w przedszkolu do godz. 8.30. Po wyznaczonej godzinie placówka będzie zamykana dla rodziców i osób trzecich do godz. 14.00. W sytuacjach ważnych z innych powodów – dziecko będzie wydawane rodzicowi/opiekunowi <text:s/>we wcześniejszych godzinach po ustaleniach z rodzicami, z zachowaniem tych samych procedur. </text:p>
        </text:list-item>
        <text:list-item>
          <text:p text:style-name="P8">Dzieci są odbierane z placówki od godz. 14.00 ustalonymi wyjściami z zachowaniem dystansu społecznego rodzica/opiekuna min. 2m. </text:p>
        </text:list-item>
        <text:list-item>
          <text:p text:style-name="P8">W Przedszkolu Publicznym nr 9 w Policach wejścia i szatnie główne na czas pandemii będą zamknięte dla rodziców i osób trzecich. Dzieci będą wchodzić samodzielnie do budynków ustalonymi wejściami bocznymi bezpośrednio do wyznaczonych sal lub pomieszczeń, zgodnie z wewnętrznymi ustaleniami dyrektora. <text:s/>Rodzic może mieć kontakt z nauczycielem lub innym pracownikiem przedszkola wyłącznie z odległości 2 m od wejścia do sali lub pomieszczenia, w którym będzie przebywać jego dziecko i nie może do niego wchodzić nawet w sytuacjach nagłych.</text:p>
        </text:list-item>
        <text:list-item>
          <text:p text:style-name="P9"><text:span text:style-name="Domyślna_20_czcionka_20_akapitu"><text:span text:style-name="T5">Kontakt rodzica z przedszkolem może odbywać się telefonicznie lub mailowo pod numerami telefonów: 91 4240746 <text:s/>mailowo: </text:span></text:span><text:a xlink:type="simple" xlink:href="mailto:pp11@police.pl" office:target-frame-name="_top" xlink:show="replace" text:style-name="Internet_20_link" text:visited-style-name="Visited_20_Internet_20_Link"><text:span text:style-name="Hiperłącze"><text:span text:style-name="T6">pp9@police.pl</text:span></text:span></text:a><text:span text:style-name="Pogrubienie"><text:span text:style-name="T7"> </text:span></text:span></text:p>
        </text:list-item>
        <text:list-item>
          <text:p text:style-name="P9"><text:span text:style-name="Strong_20_Emphasis"><text:span text:style-name="T3">Czytelnie podpisaną deklarację woli przyjęcia do przedszkola w formie skanu lub zdjęcia wraz z pozostałymi dokumentami, prosimy przesłać w formie elektronicznej na wskazany wyżej adres mailowy. Termin złożenia dokumentów - <text:s/>minimum na dwa dni robocze przed planowaną datą oddania dziecka do placówki. Brak złożenia dokumentów w ustalonym czasie będzie jednoznaczny z brakiem zapisu dziecka do przedszkola. </text:span></text:span></text:p>
        </text:list-item>
        <text:list-item>
          <text:p text:style-name="P8">Zadaniem rodziców jest bezwzględne przestrzeganie zasad higieny i bezpieczeństwa, regularne przypominanie dziecku o podstawowych zasadach higieny, unikaniu kontaktu rąk z oczami, nosem, ustami, nie podawania ręki na powitanie, zabaw, wykonywania innych czynności w pobliżu dzieci i dorosłych, nauka zachowywania dystansu, częstego mycia rąk wodą z mydłem wg ustalonych sanitarnie zasad. Zwracanie uwagi na zasłanianie ust i nosa podczas kichania czy kasłania w przegub ręki lub w ramię. <text:s/></text:p>
        </text:list-item>
        <text:list-item>
          <text:p text:style-name="P8">Zadaniem rodziców jest również wytłumaczenie dziecku istniejących zasad związanych z zaostrzonym rygorem związanym z korzystaniem z zabawek i przedmiotów udostępnionych do zabawy w przedszkolu oraz zachowywaniem dystansu między nim a innymi dziećmi oraz pracownikami placówki w czasie pobytu w budynku, jak i na placu zabaw. Bezwzględność obowiązywania nowych zasad zachowania jest konieczna ze względu na bezpieczeństwo ich samych, jak i pracowników przedszkola. Brak przestrzegania w/w ustaleń może skutkować brakiem możliwości korzystania z opieki przedszkola w czasie pandemii. </text:p>
        </text:list-item>
        <text:list-item>
          <text:p text:style-name="P8">Rodzice i ich dzieci zobowiązani są do bezwzględnego stosowania wytycznych przeciwepidemicznych Głównego Inspektora Sanitarnego z dnia 30 kwietnia 2020 r. dla przedszkoli wydanych na podstawie artykułu 8a ust. 5 pkt.2 ustawy z dnia 14 marca 1985 r. o Państwowej Inspekcji Sanitarnej / Dz. U. z 2019 r. poz. 59, oraz z 2020 r. poz. 322, 374 i 567 / oraz innych, aktualizowanych w miarę zaistniałych potrzeb, w tym wewnętrznych ustalonych przez daną placówkę. </text:p>
        </text:list-item>
        <text:list-item>
          <text:p text:style-name="P8">W sytuacjach nagłych, skrajnych zobowiązani jesteśmy do powiadomienia stosownych instytucji zgodnie z obowiązującymi ustaleniami państwowymi. </text:p>
        </text:list-item>
        <text:list-item>
          <text:p text:style-name="P8">Potwierdzam zapoznanie się z wewnątrzprzedszkolną procedurą funkcjonowania przedszkola w czasie pandemii Covid – 19 /załącznik nr 2/. <text:s/></text:p>
        </text:list-item>
      </text:list>
      <text:p text:style-name="P6"/>
      <text:p text:style-name="P6"/>
      <text:p text:style-name="P1">Czytelny podpis rodzica/ów / opiekuna/ó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Arial" fo:font-weight="normal" style:font-weight-asian="normal" style:font-name-complex="Arial" style:font-weight-complex="normal"/>
    </style:style>
    <style:style style:name="Domyślna_20_czcionka_20_akapitu" style:display-name="Domyślna czcionka akapitu"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grubienie"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33S</meta:editing-duration>
    <meta:editing-cycles>4</meta:editing-cycles>
    <meta:generator>OpenOffice/4.1.1$Win32 OpenOffice.org_project/411m6$Build-9775</meta:generator>
    <dc:date>2020-05-26T12:52:16.06</dc:date>
    <meta:document-statistic meta:table-count="0" meta:image-count="0" meta:object-count="0" meta:page-count="2" meta:paragraph-count="34" meta:word-count="1087" meta:character-count="7860"/>
    <meta:user-defined meta:name="Info 1"/>
    <meta:user-defined meta:name="Info 2"/>
    <meta:user-defined meta:name="Info 3"/>
    <meta:user-defined meta:name="Info 4"/>
  </office:meta>
</office:document-meta>
</file>