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nkieta dotycząca stanu zdrowia dziecka </text:p>
      <text:p text:style-name="P1"/>
      <text:p text:style-name="P2">Data:</text:p>
      <text:p text:style-name="P2">Imięi nazwisko dziecka:</text:p>
      <text:p text:style-name="P2">1 .Czy dziecko czuje się zdrowe : TAK <text:s/>/ <text:s text:c="2"/>NIE</text:p>
      <text:p text:style-name="P2">2. Czy u dziecka występują: duszności, <text:s/>kaszel, <text:s/>katar, <text:s/>grączka, <text:s/>biegunka, <text:s text:c="17"/>utrata apetytu, <text:s/>osłabienie , inne (jakie?) <text:s text:c="13"/>...........................................................................................</text:p>
      <text:p text:style-name="P3">zaznaczyć ojawy, które występują </text:p>
      <text:p text:style-name="P2">4.<text:span text:style-name="T1">. </text:span>Czy dziecko miało kontakt z osobą, u której stwierdzono COVID19, bądź osobą, która przebywa na kwarantannie? <text:s/>TAK <text:s/>/ <text:s text:c="2"/>NIE </text:p>
      <text:p text:style-name="P2">5. Czy dziecko miało kontakt z osobą chorą, przeziębioną itp? <text:s/>TAK <text:s/>/ <text:s/>NIE</text:p>
      <text:p text:style-name="P2"/>
      <text:p text:style-name="P2">Niniejszym oświadczam, że podane dane są zgodne z prawdą, nie istnieją żadne przeciwskazania zdrowotne do uczęszczania mojego dziecka do przedszkola.</text:p>
      <text:p text:style-name="P2"/>
      <text:p text:style-name="P2"/>
      <text:p text:style-name="P2"/>
      <text:p text:style-name="P2"/>
      <text:p text:style-name="P2"><text:s text:c="49"/>Podpis rodzica lub 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S</meta:editing-duration>
    <meta:editing-cycles>4</meta:editing-cycles>
    <meta:generator>OpenOffice/4.1.1$Win32 OpenOffice.org_project/411m6$Build-9775</meta:generator>
    <dc:date>2020-05-06T14:08:17.34</dc:date>
    <meta:document-statistic meta:table-count="0" meta:image-count="0" meta:object-count="0" meta:page-count="1" meta:paragraph-count="10" meta:word-count="98" meta:character-count="825"/>
    <meta:user-defined meta:name="Info 1"/>
    <meta:user-defined meta:name="Info 2"/>
    <meta:user-defined meta:name="Info 3"/>
    <meta:user-defined meta:name="Info 4"/>
  </office:meta>
</office:document-meta>
</file>